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dekte rommelmarkt, 19 maart 2016, Daalme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februari 2016 is een vergunning verleend voor het houden van een overdekte rommelmarkt op 19 maart 2016 in Daalme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22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2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2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verdekte rommelmarkt, 19 maart 2016, Daalmee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26</meta:user-defined>
    <meta:user-defined meta:name="OVERHEIDop.GmbID/DC.identifier">gmb-2016-282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B 77m</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52 520045</meta:user-defined>
    <meta:user-defined meta:name="OVERHEIDop.versieInformatie"/>
  </office:meta>
</office:document-meta>
</file>