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23-02-2016</text:span> voor <text:span text:style-name="nadrukvet">het verbeden van de uitweg</text:span> op het adres/de locatie <text:span text:style-name="nadrukvet">Maastrichterlaan 195 Landgraaf</text:span>, Dossiernr:<text:span text:style-name="nadrukvet">2016-0081 </text:span> </text:p>
            <text:p text:style-name="common-al">* Op <text:span text:style-name="nadrukvet">22-02-2016</text:span> voor <text:span text:style-name="nadrukvet">het kappen van bomen, aanleggen van een oprit en plaatsen van een erfafscheiding</text:span> op het adres/de locatie <text:span text:style-name="nadrukvet">Kaalweg 4 A Landgraaf</text:span>, Dossiernr:<text:span text:style-name="nadrukvet">2016-0080 </text:span> </text:p>
            <text:p text:style-name="common-al">* Op <text:span text:style-name="nadrukvet">11-02-2016</text:span> voor <text:span text:style-name="nadrukvet">het bouwen van een erfafscheiding en een speeltoestel (aanvulling op de reeds verleende vergunning)</text:span> op het adres/de locatie <text:span text:style-name="nadrukvet">Pastoor Schattenstraat 25 Landgraaf</text:span>, Dossiernr:<text:span text:style-name="nadrukvet">2016-0060 </text:span></text:p>
            <text:p text:style-name="common-al"/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2822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25</meta:user-defined>
    <meta:user-defined meta:name="OVERHEIDop.GmbID/DC.identifier">gmb-2016-2822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0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VP</meta:user-defined>
    <meta:user-defined meta:name="OVERHEIDop.woonplaats">Landgraaf</meta:user-defined>
    <meta:user-defined meta:name="OVERHEIDop.straatnaam">Maastrichterlaan</meta:user-defined>
    <meta:user-defined meta:name="OVERHEID.PostcodeHuisnummer/OVERHEIDop.postcodeHuisnummer">6373AZ 4a</meta:user-defined>
    <meta:user-defined meta:name="OVERHEIDop.straatnaam">Kaalweg</meta:user-defined>
    <meta:user-defined meta:name="OVERHEID.PostcodeHuisnummer/OVERHEIDop.postcodeHuisnummer">6372JA 23</meta:user-defined>
    <meta:user-defined meta:name="OVERHEIDop.straatnaam">Pastoor Schatte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1665 324925</meta:user-defined>
    <meta:user-defined meta:name="OVERHEID.EPSG28992/DC.spatial">199069 324803</meta:user-defined>
    <meta:user-defined meta:name="OVERHEID.EPSG28992/DC.spatial">199038 322744</meta:user-defined>
    <meta:user-defined meta:name="OVERHEIDop.versieInformatie"/>
  </office:meta>
</office:document-meta>
</file>