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Brouwerijweg 3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ijweg 35 te Domburg</text:p>
            <text:p text:style-name="common-al">het bouwen van een kelder onder de woning</text:p>
            <text:p text:style-name="common-al">verzenddatum 01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22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rouwerijweg 3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23</meta:user-defined>
    <meta:user-defined meta:name="OVERHEIDop.GmbID/DC.identifier">gmb-2016-28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HA 35</meta:user-defined>
    <meta:user-defined meta:name="OVERHEIDop.woonplaats">Domburg</meta:user-defined>
    <meta:user-defined meta:name="OVERHEIDop.straatnaam">Brouwerij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957 398524</meta:user-defined>
    <meta:user-defined meta:name="OVERHEIDop.versieInformatie"/>
  </office:meta>
</office:document-meta>
</file>