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,Zanddijkseweg ongenummerd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dijkseweg ongenummerd te Veere</text:p>
            <text:p text:style-name="common-al">het bouwen van een loods 					 </text:p>
            <text:p text:style-name="common-al">ontvangstdatum 19 febr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22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2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2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Zanddijkseweg ongenummerd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20</meta:user-defined>
    <meta:user-defined meta:name="OVERHEIDop.GmbID/DC.identifier">gmb-2016-28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SH 9</meta:user-defined>
    <meta:user-defined meta:name="OVERHEIDop.woonplaats">Veere</meta:user-defined>
    <meta:user-defined meta:name="OVERHEIDop.straatnaam">Zanddij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462 395456</meta:user-defined>
    <meta:user-defined meta:name="OVERHEIDop.versieInformatie"/>
  </office:meta>
</office:document-meta>
</file>