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, Wet Milieubeheer/Activiteitenbesluit, Lidl supermarkt, interne verbouwing ten behoeve van  een bake-off, Petuniatuin 53 – 58, 2724 N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melding</text:span>
          </text:p>
            <text:p text:style-name="common-al">
            <text:span text:style-name="nadrukvet">Wet Milieubeheer/Activiteitenbesluit</text:span>
          </text:p>
            <text:p text:style-name="common-al">
            <text:span text:style-name="nadrukvet"> </text:span>
          </text:p>
            <text:p text:style-name="common-al">
            <text:span text:style-name="nadrukvet">
              <text:span text:style-name="nadrukvet">Onderwerp</text:span>
            </text:span>
          </text:p>
            <text:p text:style-name="common-al">Omgevingsdienst Haaglanden maakt namens burgemeester en wethouders van Zoetermeer bekend dat zij op 16 december 2015 van<text:span text:style-name="nadrukvet"> Lidl supermarkt</text:span> een melding heeft ontvangen voor een interne verbouwing ten behoeve van  een bake-off. De inrichting is gelegen aan de <text:span text:style-name="nadrukvet">Petuniatuin 53 – 58, 2724 NB te Zoetermeer</text:span>.</text:p>
            <text:p text:style-name="common-al"/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common-al">De melding ligt niet ter inzage en hier is geen bezwaar of beroep tegen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822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22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22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melding, Wet Milieubeheer/Activiteitenbesluit, Lidl supermarkt, interne verbouwing ten behoeve van  een bake-off, Petuniatuin 53 – 58, 2724 N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2822</meta:user-defined>
    <meta:user-defined meta:name="OVERHEIDop.GmbID/DC.identifier">gmb-2016-282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4NB 54</meta:user-defined>
    <meta:user-defined meta:name="OVERHEIDop.woonplaats">Zoetermeer</meta:user-defined>
    <meta:user-defined meta:name="OVERHEIDop.straatnaam">Petuniatui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5209 453258</meta:user-defined>
    <meta:user-defined meta:name="OVERHEIDop.versieInformatie"/>
  </office:meta>
</office:document-meta>
</file>