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rommelmarkt, 28 maart 2016,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februari 2016 is een vergunning verleend voor het houden van een paasrommelmarkt op 28 maart 2016 in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1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1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1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asrommelmarkt, 28 maart 2016,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12</meta:user-defined>
    <meta:user-defined meta:name="OVERHEIDop.GmbID/DC.identifier">gmb-2016-282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77m</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20045</meta:user-defined>
    <meta:user-defined meta:name="OVERHEIDop.versieInformatie"/>
  </office:meta>
</office:document-meta>
</file>