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Eneco Solar, Bio &amp; Hydro B.V., uitbreiden van de inrichting met een rookgaskatalysator en het plaatsen van een ureumopslagtank, Willem Dreeslaan 401, 2729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Onderwerp</text:span>
            </text:span>
          </text:p>
            <text:p text:style-name="common-al">Omgevingsdienst Haaglanden maakt namens burgemeester en wethouders van Zoetermeer bekend dat zij op 15 december 2015 van<text:span text:style-name="nadrukvet"> Eneco Solar, Bio &amp; Hydro B.V.</text:span> een melding heeft ontvangen voor het uitbreiden van de inrichting met een rookgaskatalysator en het plaatsen van een ureumopslagtank. De inrichting is gelegen aan de <text:span text:style-name="nadrukvet">Willem Dreeslaan 401, 2729 NG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82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, Wet Milieubeheer/Activiteitenbesluit, Eneco Solar, Bio &amp; Hydro B.V., uitbreiden van de inrichting met een rookgaskatalysator en het plaatsen van een ureumopslagtank, Willem Dreeslaan 401, 2729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821</meta:user-defined>
    <meta:user-defined meta:name="OVERHEIDop.GmbID/DC.identifier">gmb-2016-28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NE 213</meta:user-defined>
    <meta:user-defined meta:name="OVERHEIDop.woonplaats">Zoetermeer</meta:user-defined>
    <meta:user-defined meta:name="OVERHEIDop.straatnaam">Willem Drees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356 453158</meta:user-defined>
    <meta:user-defined meta:name="OVERHEIDop.versieInformatie"/>
  </office:meta>
</office:document-meta>
</file>