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Plantlustweg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lustweg 6 te Serooskerke</text:p>
            <text:p text:style-name="common-al">het realiseren van twee appartementen en een studio in een bestaande loods			</text:p>
            <text:p text:style-name="common-al">ontvangstdatum 29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0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0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0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Plantlustweg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08</meta:user-defined>
    <meta:user-defined meta:name="OVERHEIDop.GmbID/DC.identifier">gmb-2016-28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SC 6</meta:user-defined>
    <meta:user-defined meta:name="OVERHEIDop.woonplaats">Serooskerke</meta:user-defined>
    <meta:user-defined meta:name="OVERHEIDop.straatnaam">Plantlus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674 398609</meta:user-defined>
    <meta:user-defined meta:name="OVERHEIDop.versieInformatie"/>
  </office:meta>
</office:document-meta>
</file>