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 Meer, Mosselpl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sselplaat in het Veerse Meer</text:p>
            <text:p text:style-name="common-al">het vervangen van een steiger 					 </text:p>
            <text:p text:style-name="common-al">ontvangstdatum 23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0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e Meer, Mosselpl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05</meta:user-defined>
    <meta:user-defined meta:name="OVERHEIDop.GmbID/DC.identifier">gmb-2016-28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T 23</meta:user-defined>
    <meta:user-defined meta:name="OVERHEIDop.woonplaats">Veere</meta:user-defined>
    <meta:user-defined meta:name="OVERHEIDop.straatnaam">Polredij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4973 397554</meta:user-defined>
    <meta:user-defined meta:name="OVERHEIDop.versieInformatie"/>
  </office:meta>
</office:document-meta>
</file>