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Stichting Festival des Arts voor het houden van een kunst, muziek en theater festival (Festival des Arts) op 3 juli 2016 van 11.00 uur – 17.00 uur op de locatie Rinckberg tot en met Palenbergerweg 18a, Brugstraat en het parkeerveld Brugstraat naast de 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820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03</meta:user-defined>
    <meta:user-defined meta:name="OVERHEIDop.GmbID/DC.identifier">gmb-2016-28203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LP</meta:user-defined>
    <meta:user-defined meta:name="OVERHEIDop.woonplaats">Landgraaf</meta:user-defined>
    <meta:user-defined meta:name="OVERHEIDop.straatnaam">Rinckber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4136 325449</meta:user-defined>
    <meta:user-defined meta:name="OVERHEIDop.versieInformatie"/>
  </office:meta>
</office:document-meta>
</file>