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Los Muchachos Restaurant, oprichten van een restaurant, Dorpsstraat 202, 271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15 december 2015 van<text:span text:style-name="nadrukvet"> Los Muchachos Restaurant</text:span> een melding heeft ontvangen voor het oprichten van een restaurant. De inrichting is gelegen aan de <text:span text:style-name="nadrukvet">Dorpsstraat 202, 2712 AR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82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Los Muchachos Restaurant, oprichten van een restaurant, Dorpsstraat 20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820</meta:user-defined>
    <meta:user-defined meta:name="OVERHEIDop.GmbID/DC.identifier">gmb-2016-28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74 452107</meta:user-defined>
    <meta:user-defined meta:name="OVERHEIDop.versieInformatie"/>
  </office:meta>
</office:document-meta>
</file>