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Griftdijk Zuid nabij voormalige huisnummers 1-5-9 en 1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de Griftdijk Zuid nabij de voormalige huisnummers 1-5-9 en 13 in Lent Nijmegen gesaneerd is volgens het Besluit Uniforme Saneringen (BUS).</text:p>
            <text:p text:style-name="common-al">
            <text:span text:style-name="nadrukcur">I</text:span>
            <text:span text:style-name="nadrukcur">nzage</text:span>
          </text:p>
            <text:p text:style-name="common-al">U kunt vanaf 10 maart 2016 gedurende 2 weken de ingediende stukken komen inzien op het Stadhuis, Korte Nieuwstraat 6, Nijmegen. Hiervoor kunt u een afspraak maken met mevrouw H. Roelofs van Bureau Leefomgevingskwaliteit, telefoon (024) 329 96 37. U kunt de stukken ook inzien via onderstaande snelkoppelingen:</text:p>
            <text:p text:style-name="common-al">-‘Sanering Griftdijk-Zuid 1-5-9 en 13 Evaluatie Besluit Uniforme Saneringen (BUS)’: <text:a xlink:href="http://bekendmakingen.nijmegen.nl/adaservlet/?d=D161027584" xlink:type="simple">http://bekendmakingen.nijmegen.nl/adaservlet/?d=D161027584</text:a></text:p>
            <text:p text:style-name="common-al">
            <text:span text:style-name="nadrukcur">Reactie</text:span>
          </text:p>
            <text:p text:style-name="common-al">U kunt uw reactie op de stukken tot 2 weken na 10 maart 2016 sturen naar: Burgemeester en Wethouders van Nijmegen, t.a.v. Bureau Leefomgevingskwaliteit (PK40), Postbus 9105, 6500 HG Nijmegen. U kunt ook mondeling reageren bij mevrouw H. Roelofs.</text:p>
            <text:p text:style-name="common-al">
            <text:span text:style-name="nadrukcur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819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9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9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besluit Wet bodembescherming ‘Griftdijk Zuid nabij voormalige huisnummers 1-5-9 en 13 te L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194</meta:user-defined>
    <meta:user-defined meta:name="OVERHEIDop.GmbID/DC.identifier">gmb-2016-28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BA</meta:user-defined>
    <meta:user-defined meta:name="OVERHEIDop.woonplaats">Lent</meta:user-defined>
    <meta:user-defined meta:name="OVERHEIDop.straatnaam">Griftdijk Zuid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126 429631</meta:user-defined>
    <meta:user-defined meta:name="OVERHEIDop.versieInformatie"/>
  </office:meta>
</office:document-meta>
</file>