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Molenstraat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2 te Grijpskerke</text:p>
            <text:p text:style-name="common-al">het plaatsen van twee dakkapellen 					 </text:p>
            <text:p text:style-name="common-al">ontvangstdatum 23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9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Molenstraat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90</meta:user-defined>
    <meta:user-defined meta:name="OVERHEIDop.GmbID/DC.identifier">gmb-2016-28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AA 2</meta:user-defined>
    <meta:user-defined meta:name="OVERHEIDop.woonplaats">Grijpskerke</meta:user-defined>
    <meta:user-defined meta:name="OVERHEIDop.straatnaam">Mol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328 395252</meta:user-defined>
    <meta:user-defined meta:name="OVERHEIDop.versieInformatie"/>
  </office:meta>
</office:document-meta>
</file>