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ukers-evenementen, vlooienmarkt/kofferbaksale, 9.00 uur tot 15.00 uur op 28 februari 2016 en 20 maart 2016, evenemententerrein bij Silverdom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Beukers-evenementen voor een vlooienmarkt/kofferbaksale op het evenemententerrein bij Silverdome aan de Van der Hagenstraat in Zoetermeer van 9.00 uur tot 15.00 uur op 28 februari 2016 en 20 maart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5 jan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81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eukers-evenementen, vlooienmarkt/kofferbaksale, 9.00 uur tot 15.00 uur op 28 februari 2016 en 20 maart 2016, evenemententerrein bij Silverdom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819</meta:user-defined>
    <meta:user-defined meta:name="OVERHEIDop.GmbID/DC.identifier">gmb-2016-28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