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Margrietenlaan 1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grietenlaan 16 te Oostkapelle</text:p>
            <text:p text:style-name="common-al">het plaatsen van een carport 					 </text:p>
            <text:p text:style-name="common-al">ontvangstdatum 18 febr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18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8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8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Margrietenlaan 1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87</meta:user-defined>
    <meta:user-defined meta:name="OVERHEIDop.GmbID/DC.identifier">gmb-2016-28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JN 16</meta:user-defined>
    <meta:user-defined meta:name="OVERHEIDop.woonplaats">Oostkapelle</meta:user-defined>
    <meta:user-defined meta:name="OVERHEIDop.straatnaam">Margriete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305 399782</meta:user-defined>
    <meta:user-defined meta:name="OVERHEIDop.versieInformatie"/>
  </office:meta>
</office:document-meta>
</file>