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.P.V., ontheffing van het geluid voor spoorwerkzaamheden, Spoorwegovergang Bovenweg en Achter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.P.V.</text:span>
          </text:p>
            <text:p text:style-name="common-al"/>
            <text:p text:style-name="common-al">Burgemeester en wethouders van Langedijk maken bekend dat de volgende vergunning op grond van de Algemene Plaatselijke Verordening 2008 (A.P.V.) is verleend:</text:p>
            <text:p text:style-name="common-al"/>
            <text:p text:style-name="common-al">Voor                               : Ontheffing van het geluid voor spoorwegwerkzaamheden </text:p>
            <text:p text:style-name="common-al">Aanvrager                       : VolkerRail Nederland B.V. </text:p>
            <text:p text:style-name="common-al">Datum activiteit               : 14 maart 2016, 15 maart 2016, 16 maart 2016. </text:p>
            <text:p text:style-name="common-al">                                         Als reserveweek 28 maart 2016, 29 maart 2016 en 30 maart 2016</text:p>
            <text:p text:style-name="common-al">Tijden activiteit                : 23.00 uur tot 07.00 uur</text:p>
            <text:p text:style-name="common-al">Locatie                           : Spoorwegovergang Bovenweg en Achterweg Sint Pancras</text:p>
            <text:p text:style-name="common-al">Verzonden op                 : 2 maart 2016</text:p>
            <text:p text:style-name="common-al"/>
            <text:p text:style-name="common-al">Deze vergunning ligt vanaf 10 maart 2016 tot en met 20 april 2016 ter inzage bij de publieksbalie van de Afdeling Veiligheid, Vergunningen en Handhaving van de gemeente Langedijk, Vroedschap 1 te Zuid-Scharwoude. Wilt u een vergunning inzien? Dat kan nadat u hiervoor <text:a xlink:href="http://www.gemeentelangedijk.nl/E_formulieren/Afspraak_maken" xlink:type="simple">een afspraak</text:a> heeft gemaakt met team APV en Bijzondere Wet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7 maart 2016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2818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8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8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.P.V., ontheffing van het geluid voor spoorwerkzaamheden, Spoorwegovergang Bovenweg en Achterwe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85</meta:user-defined>
    <meta:user-defined meta:name="OVERHEIDop.GmbID/DC.identifier">gmb-2016-28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ngedijk</meta:user-defined>
    <meta:user-defined meta:name="OVERHEID.Informatietype/DC.type">officiële publicatie</meta:user-defined>
    <dc:language>nl</dc:language>
    <meta:user-defined meta:name="OVERHEID.PostcodeHuisnummer/OVERHEIDop.postcodeHuisnummer">1834CD 137</meta:user-defined>
    <meta:user-defined meta:name="OVERHEIDop.woonplaats">Sint Pancras</meta:user-defined>
    <meta:user-defined meta:name="OVERHEIDop.straatnaam">Bovenweg</meta:user-defined>
    <meta:user-defined meta:name="OVERHEID.Gemeente/OVERHEID.authority">Langedijk</meta:user-defined>
    <meta:user-defined meta:name="OVERHEID.Gemeente/DCTERMS.publisher">Langedijk</meta:user-defined>
    <meta:user-defined meta:name="OVERHEIDgvop.Informatietype/DC.type">Beschikkingen | afhandeling</meta:user-defined>
    <meta:user-defined meta:name="OVERHEID.EPSG28992/DC.spatial">114036 519134</meta:user-defined>
    <meta:user-defined meta:name="OVERHEIDop.versieInformatie"/>
  </office:meta>
</office:document-meta>
</file>