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Landschuur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schuurweg ongenummerd te Veere</text:p>
            <text:p text:style-name="common-al">het bouwen van een woning en een schuur 					 </text:p>
            <text:p text:style-name="common-al">ontvangstdatum 1 maart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8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Landschuur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83</meta:user-defined>
    <meta:user-defined meta:name="OVERHEIDop.GmbID/DC.identifier">gmb-2016-28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R 1a</meta:user-defined>
    <meta:user-defined meta:name="OVERHEIDop.woonplaats">Veere</meta:user-defined>
    <meta:user-defined meta:name="OVERHEIDop.straatnaam">Landschuu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4512 397507</meta:user-defined>
    <meta:user-defined meta:name="OVERHEIDop.versieInformatie"/>
  </office:meta>
</office:document-meta>
</file>