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henen - Nieuws over het Referendum op 6 apri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stempas voor het referendum van 6 april 2016 wordt tussen 9 maart en 23 maart bezorgd. Het Referendum gaat over de vraag of Nederland moet goedkeuren dat de EU een Associatieverdrag sluit met </text:span>
            <text:span text:style-name="nadrukvet">Oekraïene</text:span>
            <text:span text:style-name="nadrukvet">.</text:span>
          </text:p>
            <text:p text:style-name="common-al">
            <text:span text:style-name="nadrukvet">De tekst van de aan het referendum onderworpen wet en die van de associatieovereenkomst is te lezen op: </text:span>
            <text:span text:style-name="nadrukvet">
              <text:span text:style-name="nadrukondlijn">www.verkiezingen2016.nl</text:span>
            </text:span>
            <text:span text:style-name="nadrukvet">. Een geprinte versie is vanaf 9 maart verkrijgbaar op het Huis van de Gemeente. </text:span>
          </text:p>
            <text:p text:style-name="tussenkopcur">
            <text:span text:style-name="nadrukvet">Het aantal stembureaus bij het referendum is uitgebreid met </text:span>
            <text:span text:style-name="nadrukvet">Rhenendael</text:span>
            <text:span text:style-name="nadrukvet">.</text:span>
          </text:p>
            <text:p text:style-name="tussenkopcur">
            <text:span text:style-name="nadrukvet">Voor het referendum zijn in Gemeente </text:span>
            <text:span text:style-name="nadrukvet">Rhenen</text:span>
            <text:span text:style-name="nadrukvet"> vijf stembureaus ingesteld:</text:span>
          </text:p>
            <text:list text:style-name="id1-3-2-1-1-5">
              <text:list-item text:style-override="id1-3-2-1-1-5-1">
                <text:number>1.</text:number>
                <text:p text:style-name="al">
                <text:span text:style-name="nadrukvet">Het Bestegoed, Tabaksweg 20 A, 3921 CM </text:span>
                <text:span text:style-name="nadrukvet">Elst</text:span>
                <text:span text:style-name="nadrukvet"> Ut</text:span>
              </text:p>
              </text:list-item>
              <text:list-item text:style-override="id1-3-2-1-1-5-2">
                <text:number>2.</text:number>
                <text:p text:style-name="al">
                <text:span text:style-name="nadrukvet">Huis van de Gemeente, Nieuwe </text:span>
                <text:span text:style-name="nadrukvet">Veenendaalseweg</text:span>
                <text:span text:style-name="nadrukvet"> 75, 3911 MG  </text:span>
                <text:span text:style-name="nadrukvet">Rhenen</text:span>
              </text:p>
              </text:list-item>
              <text:list-item text:style-override="id1-3-2-1-1-5-3">
                <text:number>3.</text:number>
                <text:p text:style-name="al">
                <text:span text:style-name="nadrukvet">Dorpshuis Achterberg, </text:span>
                <text:span text:style-name="nadrukvet">Achterbergsestraatweg</text:span>
                <text:span text:style-name="nadrukvet"> 184, 3911 CX </text:span>
                <text:span text:style-name="nadrukvet">Rhenen</text:span>
              </text:p>
              </text:list-item>
              <text:list-item text:style-override="id1-3-2-1-1-5-4">
                <text:number>4.</text:number>
                <text:p text:style-name="al">
                <text:span text:style-name="nadrukvet">Een mobiel stembureau. Openingstijden en –plaats: </text:span>
              </text:p>
                <text:p text:style-name="al">
                <text:span text:style-name="nadrukvet">07.30 uur – 10.00 uur Steakhouse </text:span>
                <text:span text:style-name="nadrukvet">Cunera</text:span>
                <text:span text:style-name="nadrukvet">, </text:span>
                <text:span text:style-name="nadrukvet">Grebbeweg</text:span>
                <text:span text:style-name="nadrukvet"> 1, 3911 AS  </text:span>
                <text:span text:style-name="nadrukvet">Rhenen</text:span>
                <text:span text:style-name="nadrukvet">11.00 uur -  15.00 uur De </text:span>
                <text:span text:style-name="nadrukvet">Tollekamp</text:span>
                <text:span text:style-name="nadrukvet">, Dokter </text:span>
                <text:span text:style-name="nadrukvet">Wallerstraat</text:span>
                <text:span text:style-name="nadrukvet"> 2, 3911 ND  </text:span>
                <text:span text:style-name="nadrukvet">Rhenen</text:span>
                <text:span text:style-name="nadrukvet"> 16.00 uur -  21.00 uur Steakhouse </text:span>
                <text:span text:style-name="nadrukvet">Cunera</text:span>
                <text:span text:style-name="nadrukvet">, </text:span>
                <text:span text:style-name="nadrukvet">Grebbeweg</text:span>
                <text:span text:style-name="nadrukvet"> 1, 3911 AS  </text:span>
                <text:span text:style-name="nadrukvet">Rhenen</text:span>
              </text:p>
              </text:list-item>
            </text:list>
            <text:list text:style-name="id1-3-2-1-1-6">
              <text:list-item text:style-override="id1-3-2-1-1-6-1">
                <text:number>5.</text:number>
                <text:p text:style-name="al">
                <text:span text:style-name="nadrukvet"> Rhenendael</text:span>
                <text:span text:style-name="nadrukvet">, </text:span>
                <text:span text:style-name="nadrukvet">Rhenendael</text:span>
                <text:span text:style-name="nadrukvet"> 3, 3911 RM  </text:span>
                <text:span text:style-name="nadrukvet">Rhenen</text:span>
                <text:span text:style-name="nadrukvet">.</text:span>
              </text:p>
              </text:list-item>
            </text:list>
            <text:p text:style-name="common-al"/>
            <text:p text:style-name="common-al">
            <text:span text:style-name="nadrukvet">De stemlokalen 1, 2, 3 en 5 zijn geopend van 7.30 tot 21.00 uur. Op uw stempas staat het adres van een stembureau in de buurt waar u uw stem kunt uitbrengen. U mag in de Gemeente </text:span>
            <text:span text:style-name="nadrukvet">Rhenen</text:span>
            <text:span text:style-name="nadrukvet"> echter in elk willekeurig stemlokaal uw stem uitbrengen. </text:span>
          </text:p>
            <text:p text:style-name="common-al"/>
            <text:p text:style-name="common-al">
            <text:span text:style-name="nadrukvet">Afstand naar het stembureau een probleem?</text:span>
          </text:p>
            <text:p text:style-name="common-al">
            <text:span text:style-name="nadrukvet">Wanneer u de afstand tot het stembureau te groot vind en hierdoor niet kunt stemmen, vul dan het contactformulier in op <text:span text:style-name="nadrukondlijn">www.rhenen.nl</text:span> of maak telefonisch een afspraak voor vervoer met de 55 bus. De afspraak voor vervoer moet uiterlijk 5 april om 12.00 uur gemaakt zijn.</text:span>
          </text:p>
            <text:p text:style-name="tussenkopcur">
            <text:span text:style-name="nadrukvet">Stempassen</text:span>
          </text:p>
            <text:p text:style-name="common-al">
            <text:span text:style-name="nadrukvet">Zonder stempas en identiteitsbewijs kunt u niet stemmen. Mist u uw stempas? Neem dan contact op met de RhenensePublieks Balie. Vul het contactformulier in op <text:span text:style-name="nadrukondlijn">www.rhenen.nl</text:span> of telefoon: 0317 681681.</text:span>
          </text:p>
            <text:p text:style-name="tussenkopcur">
            <text:span text:style-name="nadrukvet">Om te kunnen stemmen heeft u ook een identiteitsbewijs (Nederlands paspoort, identiteitskaart of rijbewijs) nodig. Het identiteitsbewijs mag maximaal vijf jaar verlopen zijn op de dag van de stemming, dat betekent dat deze minimaal geldig is tot 6 april 2011. </text:span>
          </text:p>
            <text:p text:style-name="tussenkopcur">
            <text:span text:style-name="nadrukvet">Machtigen</text:span>
          </text:p>
            <text:p text:style-name="common-al">
            <text:span text:style-name="nadrukvet">Bent u zelf verhinderd, vraag dan iemand anders om voor u te stemmen. Vul de achterkant van de stempas in en geef een kopie van uw ID bewijs mee. Wilt u iemand in een andere gemeente machtigen dan moet dit schriftelijk geregeld worden. Maak uiterlijk 1 april een afspraak aan onze balie via </text:span>
            <text:span text:style-name="nadrukvet">
              <text:span text:style-name="nadrukondlijn">www.rhenen.nl</text:span>
            </text:span>
            <text:span text:style-name="nadrukvet"> of telefonisch. Neem bij de afspraak uw stempas mee.</text:span>
          </text:p>
            <text:p text:style-name="tussenkopcur">
            <text:span text:style-name="nadrukvet">Kiezerspas</text:span>
          </text:p>
            <text:p text:style-name="last-al">
            <text:span text:style-name="nadrukvet">Wilt u op 6 april zelf stemmen maar in een stembureau buiten Gemeente </text:span>
            <text:span text:style-name="nadrukvet">Rhenen</text:span>
            <text:span text:style-name="nadrukvet">? Maak dan uiterlijk 1 april een afspraak bij de </text:span>
            <text:span text:style-name="nadrukvet">Rhenense</text:span>
            <text:span text:style-name="nadrukvet"/>
            <text:span text:style-name="nadrukvet">Publieks</text:span>
            <text:span text:style-name="nadrukvet"> Balie voor het aanvragen van een kiezerspas. Neem bij de afspraak uw stempas mee. U kunt een afspraak maken via </text:span>
            <text:span text:style-name="nadrukvet">
              <text:span text:style-name="nadrukondlijn">www.rhenen.nl</text:span>
            </text:span>
            <text:span text:style-name="nadrukvet"> of telefonisch: 0317 681681.</text:span>
          </text:p>
            <text:p text:style-name="tussenkopcur">
            <text:span text:style-name="nadrukvet">Informatie over het referendum</text:span>
          </text:p>
            <text:p text:style-name="tussenkopcur">
            <text:span text:style-name="nadrukvet">telefonisch: 0317 681681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8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8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8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Nieuws over het Referendum op 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82</meta:user-defined>
    <meta:user-defined meta:name="OVERHEIDop.GmbID/DC.identifier">gmb-2016-28182</meta:user-defined>
    <meta:user-defined meta:name="OVERHEID.TaxonomieBeleidsagenda/OVERHEID.category">Recht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Gemeente/OVERHEID.authority">Rhenen</meta:user-defined>
    <meta:user-defined meta:name="OVERHEID.Gemeente/DCTERMS.publisher">Rhenen</meta:user-defined>
    <meta:user-defined meta:name="OVERHEIDgvop.Informatietype/DC.type">Overige overheidsinformatie</meta:user-defined>
    <meta:user-defined meta:name="OVERHEID.Gemeente/DC.spatial">Rhenen</meta:user-defined>
    <meta:user-defined meta:name="OVERHEIDop.versieInformatie"/>
  </office:meta>
</office:document-meta>
</file>