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Lage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2 te Biggekerke</text:p>
            <text:p text:style-name="common-al">het bouwen van een loods 					 </text:p>
            <text:p text:style-name="common-al">ontvangstdatum 2 maart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Lage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81</meta:user-defined>
    <meta:user-defined meta:name="OVERHEIDop.GmbID/DC.identifier">gmb-2016-2818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K 2</meta:user-defined>
    <meta:user-defined meta:name="OVERHEIDop.woonplaats">Biggekerke</meta:user-defined>
    <meta:user-defined meta:name="OVERHEIDop.straatnaam">Lag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110 390681</meta:user-defined>
    <meta:user-defined meta:name="OVERHEIDop.versieInformatie"/>
  </office:meta>
</office:document-meta>
</file>