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Kon. Wilhelminastraat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. Wilhelminastraat 1 te Westkapelle</text:p>
            <text:p text:style-name="common-al">het handelen in strijd met de regels ruimtelijke ordening 					 </text:p>
            <text:p text:style-name="common-al">ontvangstdatum 19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n. Wilhelminastraat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77</meta:user-defined>
    <meta:user-defined meta:name="OVERHEIDop.GmbID/DC.identifier">gmb-2016-28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EC 1</meta:user-defined>
    <meta:user-defined meta:name="OVERHEIDop.woonplaats">Westkapelle</meta:user-defined>
    <meta:user-defined meta:name="OVERHEIDop.straatnaam">Kon. Wilhelmina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006 395287</meta:user-defined>
    <meta:user-defined meta:name="OVERHEIDop.versieInformatie"/>
  </office:meta>
</office:document-meta>
</file>