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kapelle, Jan Campertstraat 6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n Campertstraat 6 te Westkapelle</text:p>
            <text:p text:style-name="common-al">het vergroten van een dakkapel 					 </text:p>
            <text:p text:style-name="common-al">ontvangstdatum 28 februari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28175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17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17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stkapelle, Jan Campertstraat 6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175</meta:user-defined>
    <meta:user-defined meta:name="OVERHEIDop.GmbID/DC.identifier">gmb-2016-281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1DE 6</meta:user-defined>
    <meta:user-defined meta:name="OVERHEIDop.woonplaats">Westkapelle</meta:user-defined>
    <meta:user-defined meta:name="OVERHEIDop.straatnaam">Jan Campert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19989 395494</meta:user-defined>
    <meta:user-defined meta:name="OVERHEIDop.versieInformatie"/>
  </office:meta>
</office:document-meta>
</file>