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Dishoek 1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shoek 19 te Koudekerke</text:p>
            <text:p text:style-name="common-al">het gewijzigd uitvoeren van de verleende vergunning (12 i.p.v. 10 appartementen) 		 </text:p>
            <text:p text:style-name="common-al">ontvangstdatum 19 febr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8171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71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Dishoek 1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71</meta:user-defined>
    <meta:user-defined meta:name="OVERHEIDop.GmbID/DC.identifier">gmb-2016-28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NS 19</meta:user-defined>
    <meta:user-defined meta:name="OVERHEIDop.woonplaats">Koudekerke</meta:user-defined>
    <meta:user-defined meta:name="OVERHEIDop.straatnaam">Dishoe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367 388849</meta:user-defined>
    <meta:user-defined meta:name="OVERHEIDop.versieInformatie"/>
  </office:meta>
</office:document-meta>
</file>