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-integratieregeling Gouda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Het college van burgemeester en wethouders van Gouda;</text:p>
            <text:section text:name="structuurtekst_id1-3-2-2-1-2" text:style-name="structuurtekst">
              <text:p text:style-name="al">gelezen het voorstel van 15 december 2015 met voorstelnummer 187,</text:p>
              <text:p text:style-name="al">gelet op artikel 160 van de Gemeentewet;</text:p>
            </text:section>
            <text:p text:style-name="hoofdstuk_bottom"/>
          </text:section>
          <text:section text:name="hoofdstuk_id1-3-2-2-2" text:style-name="hoofdstuk">
            <text:p text:style-name="hoofdstuk_kop">besluit tot:</text:p>
            <text:section text:name="structuurtekst_id1-3-2-2-2-2" text:style-name="structuurtekst">
              <text:p text:style-name="al">het vaststellen van de volgende wijzigingen van de Re-integratieregeling Gouda 2015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</text:span> Wijzigingen Re-integratieregeling Gouda 2015</text:p>
              <text:p text:style-name="al">De Re-integratieregeling Gouda 2015 wordt gewijzigd als volgt.</text:p>
              <text:list text:style-name="id1-3-2-2-2-3-3">
                <text:list-item text:style-override="id1-3-2-2-2-3-3-1">
                  <text:number>A.</text:number>
                  <text:p text:style-name="al">Artikel 2, tweede lid, komt te luiden: “Voor 2016 wordt een budgetplafond voor loonkostensubsidie voor Beschut Werk vastgesteld ter hoogte van € 55.000,= gebaseerd op 4 personen met een maximale loonkostensubsidie van 70% van het Wettelijk Minimum Loon”.</text:p>
                </text:list-item>
                <text:list-item text:style-override="id1-3-2-2-2-3-3-2">
                  <text:number>B.</text:number>
                  <text:p text:style-name="al">Artikel 3, negende lid, komt te luiden: “Voor 2016 wordt het budgetplafond voor aanpassing van een werkplek als bedoeld in artikel 13 van de Re-integratieverordening Gouda 2015 vastgesteld op </text:p>
                  <text:p text:style-name="al">€ 15.000,=”.</text:p>
                </text:list-item>
                <text:list-item text:style-override="id1-3-2-2-2-3-3-3">
                  <text:number>C.</text:number>
                  <text:p text:style-name="al">Artikel 5 wordt ingetrokken.</text:p>
                </text:list-item>
                <text:list-item text:style-override="id1-3-2-2-2-3-3-4">
                  <text:number>D.</text:number>
                  <text:p text:style-name="al">Artikel 7 komt te luiden: “Voor 2016 wordt het budgetplafond voor loonkostensubsidie als bedoeld in artikel 18 van de Re-integratieverordening Gouda 2015 vastgesteld op € 150.000,=. De loonkostensubsidie die verstrekt wordt aan personen die gebruik maken van de voorziening Beschut werk valt buiten zojuist genoemd budgetplafond”.</text:p>
                </text:list-item>
                <text:list-item text:style-override="id1-3-2-2-2-3-3-5">
                  <text:number>E.</text:number>
                  <text:p text:style-name="al">In artikel 8 wordt ‘20’ vervangen door ‘19’.</text:p>
                  <text:p text:style-name="al"/>
                </text:list-item>
              </text:list>
              <text:p text:style-name="al">
              <text:span text:style-name="nadrukcur">II Inwerkingtreding</text:span>
            </text:p>
              <text:p text:style-name="al">Dit besluit treedt op 1 januari 2016 in werking. </text:p>
              <text:p text:style-name="al"/>
              <text:p text:style-name="al">Aldus besloten in de vergadering van 15 december 2015</text:p>
              <text:p text:style-name="al"/>
              <text:p text:style-name="al">Het college van burgemeester en wethouders voornoemd,</text:p>
              <text:p text:style-name="al">, secretaris ,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-integratieregeling Goud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817</meta:user-defined>
    <meta:user-defined meta:name="OVERHEIDop.GmbID/DC.identifier">gmb-2016-2817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Gouda</meta:user-defined>
    <dc:language>nl</dc:language>
    <meta:user-defined meta:name="OVERHEID.Informatietype/DC.type">officiële publicatie</meta:user-defined>
    <meta:user-defined meta:name="OVERHEID.Gemeente/OVERHEID.authority">Gouda</meta:user-defined>
    <meta:user-defined meta:name="OVERHEID.Gemeente/DCTERMS.publisher">Gouda</meta:user-defined>
    <meta:user-defined meta:name="OVERHEIDgvop.Informatietype/DC.type">Verordeningen</meta:user-defined>
    <meta:user-defined meta:name="OVERHEID.Gemeente/DC.spatial">Gouda</meta:user-defined>
    <meta:user-defined meta:name="OVERHEIDop.versieInformatie"/>
  </office:meta>
</office:document-meta>
</file>