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Branding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ing 20 te Zoutelande</text:p>
            <text:p text:style-name="common-al">het uitbreiden van de vakantiewoning 					 </text:p>
            <text:p text:style-name="common-al">ontvangstdatum 19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67</meta:user-defined>
    <meta:user-defined meta:name="OVERHEIDop.GmbID/DC.identifier">gmb-2016-28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G 20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284 392688</meta:user-defined>
    <meta:user-defined meta:name="OVERHEIDop.versieInformatie"/>
  </office:meta>
</office:document-meta>
</file>