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melding slopen Verbindingsweg 33 in El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lopen</text:span>
          </text:p>
            <text:p text:style-name="common-al">• Het vervangen van een dak/slopen carport, Verbindingsweg 33, Elst. Aanvraagnumme Z-160439. Indieningsdatum: 3 maart 2016.</text:p>
            <text:p text:style-name="tussenkopcur">
            <text:span text:style-name="nadrukvet">Inzien </text:span>
            <text:span text:style-name="nadrukvet">melding</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1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1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melding slopen Verbindingsweg 33 in El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164</meta:user-defined>
    <meta:user-defined meta:name="OVERHEIDop.GmbID/DC.identifier">gmb-2016-2816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1DL 33</meta:user-defined>
    <meta:user-defined meta:name="OVERHEIDop.woonplaats">Elst Ut</meta:user-defined>
    <meta:user-defined meta:name="OVERHEIDop.straatnaam">Verbindings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3112 444457</meta:user-defined>
    <meta:user-defined meta:name="OVERHEIDop.versieInformatie"/>
  </office:meta>
</office:document-meta>
</file>