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Berkenlaan 23-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Berkenlaan 23-I, Rhenen. Aanvraagnummer Z-160436. Indieningsdatum: 29 februari 2016<text:span text:style-name="nadrukvet">.</text:span></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6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6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6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Berkenlaan 23-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61</meta:user-defined>
    <meta:user-defined meta:name="OVERHEIDop.GmbID/DC.identifier">gmb-2016-28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GL 23</meta:user-defined>
    <meta:user-defined meta:name="OVERHEIDop.woonplaats">Rhenen</meta:user-defined>
    <meta:user-defined meta:name="OVERHEIDop.straatnaam">Berken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13 441575</meta:user-defined>
    <meta:user-defined meta:name="OVERHEIDop.versieInformatie"/>
  </office:meta>
</office:document-meta>
</file>