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Gedempte Nieuwesloo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N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13</text:span>: het aanbrengen van een reclame  </text:p>
            <text:p text:style-name="common-al">Datum ontvangst: 7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, Gedempte Nieuwesloo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16</meta:user-defined>
    <meta:user-defined meta:name="OVERHEIDop.GmbID/DC.identifier">gmb-2016-2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84 516263</meta:user-defined>
    <meta:user-defined meta:name="OVERHEIDop.versieInformatie"/>
  </office:meta>
</office:document-meta>
</file>