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gevel), Speenkruid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N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eenkruidstraat 7 Alkmaar</text:span>: het plaatsen van een dakkapel (voorgevel)  </text:p>
            <text:p text:style-name="common-al">Datum ontvangst: 7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gevel), Speenkruid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15</meta:user-defined>
    <meta:user-defined meta:name="OVERHEIDop.GmbID/DC.identifier">gmb-2016-2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CN 7</meta:user-defined>
    <meta:user-defined meta:name="OVERHEIDop.woonplaats">Alkmaar</meta:user-defined>
    <meta:user-defined meta:name="OVERHEIDop.straatnaam">Speenkrui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68 517102</meta:user-defined>
    <meta:user-defined meta:name="OVERHEIDop.versieInformatie"/>
  </office:meta>
</office:document-meta>
</file>