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briefadres gemeente Doetinchem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 maart 2016 heeft het college van Burgemeester &amp; Wethouders besloten de Regeling briefafdres gemeente Doetinchem te wijzigen. De wijziging betreft twee punten:</text:p>
            <text:p text:style-name="last-al"/>
            <text:list text:style-name="id1-3-2-1-1-3">
              <text:list-item text:style-override="id1-3-2-1-1-3-1">
                <text:number>1.</text:number>
                <text:p text:style-name="al">In artikel 6, eerste lid, van de Regeling briefadres gemeente Doetinchem 2015 wordt de zinsnede 'onder b' vervangen door: 'onder a en b'.</text:p>
              </text:list-item>
              <text:list-item text:style-override="id1-3-2-1-1-3-2">
                <text:number>2.</text:number>
                <text:p text:style-name="al">In de toelichting behorende bij de Regeling briefadres gemeente Doetinchem 2015 wordt de passage onder de kop <text:span text:style-name="nadrukvet">Toelichting artikel 6, lid 1 en 4 </text:span>geschrapt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etinchem, 7 maart 2016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Burgemeester &amp; Wethouders van Doetinchem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814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Regeling briefadres gemeente Doetinche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47</meta:user-defined>
    <meta:user-defined meta:name="OVERHEIDop.GmbID/DC.identifier">gmb-2016-281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.Gemeente/DCTERMS.publisher">Doetinchem</meta:user-defined>
    <meta:user-defined meta:name="OVERHEIDgvop.Informatietype/DC.type">Overige overheidsinformatie</meta:user-defined>
    <meta:user-defined meta:name="OVERHEID.Gemeente/DC.spatial">Doetinchem</meta:user-defined>
    <meta:user-defined meta:name="OVERHEIDop.versieInformatie"/>
  </office:meta>
</office:document-meta>
</file>