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Prunuslaan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Kappen</text:span>
          </text:p>
            <text:p text:style-name="common-al">• Het kappen van drie bomen, Prunuslaan 51, Rhenen. Aanvraagnummer Z-160403. Datum bekendmaking besluit: 4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Prunuslaan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42</meta:user-defined>
    <meta:user-defined meta:name="OVERHEIDop.GmbID/DC.identifier">gmb-2016-281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HB 53</meta:user-defined>
    <meta:user-defined meta:name="OVERHEIDop.woonplaats">Rhenen</meta:user-defined>
    <meta:user-defined meta:name="OVERHEIDop.straatnaam">Prunus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801 441387</meta:user-defined>
    <meta:user-defined meta:name="OVERHEIDop.versieInformatie"/>
  </office:meta>
</office:document-meta>
</file>