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dak en het plaatsen van zonnepanelen, Pater Schiphorst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K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 Schiphorststraat 21 Alkmaar</text:span>: het vergroten van het dak en het plaatsen van zonnepanelen </text:p>
            <text:p text:style-name="common-al"> Datum ontvangst: 6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het dak en het plaatsen van zonnepanelen, Pater Schiphorst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14</meta:user-defined>
    <meta:user-defined meta:name="OVERHEIDop.GmbID/DC.identifier">gmb-2016-2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NK 21</meta:user-defined>
    <meta:user-defined meta:name="OVERHEIDop.woonplaats">Alkmaar</meta:user-defined>
    <meta:user-defined meta:name="OVERHEIDop.straatnaam">Pater Schiphors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27 520852</meta:user-defined>
    <meta:user-defined meta:name="OVERHEIDop.versieInformatie"/>
  </office:meta>
</office:document-meta>
</file>