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Rijksstraatweg 78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februari 2016 tot en met vrijdag 4 maart 2016 de volgende aanvraag om omgevingsvergunning heeft verleend:</text:p>
            <text:p text:style-name="common-al"/>
            <text:p text:style-name="common-al">REGULIERE PROCEDURE</text:p>
            <text:p text:style-name="tussenkopcur">
            <text:span text:style-name="nadrukvet">Bouwen en handelen in strijd met regels ruimtelijke ordening</text:span>
          </text:p>
            <text:p text:style-name="common-al">• Het realiseren van een uitbreiding van de woning, Rijksstraatweg 78, Elst. Aanvraagnummer Z-160381. Datum bekendmaking besluit: 29 februar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3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3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3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handelen in strijd met regels ruimtelijke ordening Rijksstraatweg 78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31</meta:user-defined>
    <meta:user-defined meta:name="OVERHEIDop.GmbID/DC.identifier">gmb-2016-281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K 78</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553 443998</meta:user-defined>
    <meta:user-defined meta:name="OVERHEIDop.versieInformatie"/>
  </office:meta>
</office:document-meta>
</file>