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Schubertkade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7GB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ubertkade 26 Alkmaar</text:span>: het plaatsen van een dakkapel (voorzijde) </text:p>
            <text:p text:style-name="common-al"> Datum ontvangst: 6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1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Schubertkade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13</meta:user-defined>
    <meta:user-defined meta:name="OVERHEIDop.GmbID/DC.identifier">gmb-2016-2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GB 26</meta:user-defined>
    <meta:user-defined meta:name="OVERHEIDop.woonplaats">Alkmaar</meta:user-defined>
    <meta:user-defined meta:name="OVERHEIDop.straatnaam">Schubert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38 517236</meta:user-defined>
    <meta:user-defined meta:name="OVERHEIDop.versieInformatie"/>
  </office:meta>
</office:document-meta>
</file>