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Grebbeweg 8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text:span>
          </text:p>
            <text:p text:style-name="common-al">• Het realiseren van een terras, Grebbeweg 81-83, Rhenen. Aanvraagnummer Z-160411. Datum bekendmaking besluit: 4 maart 2016.</text:p>
            <text:p text:style-name="tussenkopcur">
            <text:span text:style-name="nadrukvet"/>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2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Grebbeweg 8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9</meta:user-defined>
    <meta:user-defined meta:name="OVERHEIDop.GmbID/DC.identifier">gmb-2016-28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T 7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23 440918</meta:user-defined>
    <meta:user-defined meta:name="OVERHEIDop.versieInformatie"/>
  </office:meta>
</office:document-meta>
</file>