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Berberis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Berberislaan 36</text:p>
            <text:p text:style-name="common-al">Voor: kappen van 1 kronkelhazelaar</text:p>
            <text:p text:style-name="common-al">Datum ontvangst: 6 maart 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8128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2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2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Berberis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28128</meta:user-defined>
    <meta:user-defined meta:name="OVERHEIDop.GmbID/DC.identifier">gmb-2016-28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ZX 36</meta:user-defined>
    <meta:user-defined meta:name="OVERHEIDop.woonplaats">Winterswijk</meta:user-defined>
    <meta:user-defined meta:name="OVERHEIDop.straatnaam">Berberislaa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609 442604</meta:user-defined>
    <meta:user-defined meta:name="OVERHEIDop.versieInformatie"/>
  </office:meta>
</office:document-meta>
</file>