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henenda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text:span>
          </text:p>
            <text:p text:style-name="common-al">• Het realiseren van twee zuilen en een hekwerk, Rhenendael, Rhenen. Aanvraagnummer Z-160406. Datum bekendmaking besluit: 4 maart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2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Rhenenda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6</meta:user-defined>
    <meta:user-defined meta:name="OVERHEIDop.GmbID/DC.identifier">gmb-2016-28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M</meta:user-defined>
    <meta:user-defined meta:name="OVERHEIDop.woonplaats">Rhenen</meta:user-defined>
    <meta:user-defined meta:name="OVERHEIDop.straatnaam">Rhenendael</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625 445968</meta:user-defined>
    <meta:user-defined meta:name="OVERHEIDop.versieInformatie"/>
  </office:meta>
</office:document-meta>
</file>