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Dr. Flemingstraat 19, 1611 EK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r. Flemingstraat 19</text:p>
            <text:p text:style-name="common-al">Voor: het verwijderen van een asbestbuis uit de kruipruimte en zolder/kast</text:p>
            <text:p text:style-name="common-al">Datum verzonden: 7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2812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2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2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Dr. Flemingstraat 19, 1611 EK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122</meta:user-defined>
    <meta:user-defined meta:name="OVERHEIDop.GmbID/DC.identifier">gmb-2016-28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EK 27</meta:user-defined>
    <meta:user-defined meta:name="OVERHEIDop.woonplaats">Bovenkarspel</meta:user-defined>
    <meta:user-defined meta:name="OVERHEIDop.straatnaam">Dr. Fleming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687 522495</meta:user-defined>
    <meta:user-defined meta:name="OVERHEIDop.versieInformatie"/>
  </office:meta>
</office:document-meta>
</file>