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ntsoen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Bouwen</text:span>
          </text:p>
            <text:p text:style-name="common-al">• Het splitsen van een winkel in twee winkels, Plantsoenstraat 1, Rhenen. Aanvraagnummer Z-160385. Datum bekendmaking besluit: 1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2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Plantso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21</meta:user-defined>
    <meta:user-defined meta:name="OVERHEIDop.GmbID/DC.identifier">gmb-2016-28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A 1</meta:user-defined>
    <meta:user-defined meta:name="OVERHEIDop.woonplaats">Rhenen</meta:user-defined>
    <meta:user-defined meta:name="OVERHEIDop.straatnaam">Plantsoen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463 441044</meta:user-defined>
    <meta:user-defined meta:name="OVERHEIDop.versieInformatie"/>
  </office:meta>
</office:document-meta>
</file>