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uthemerweg ong. ZLE U 407, veranderen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uthemerweg ong. ZLE U 407</text:span>
            <text:span text:style-name="nadrukvet"> – </text:span>ontvangen 24 februari 2016 voor het veranderen van een inrichting (milieu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1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uthemerweg ong. ZLE U 407, veranderen inrichting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17</meta:user-defined>
    <meta:user-defined meta:name="OVERHEIDop.GmbID/DC.identifier">gmb-2016-2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</meta:user-defined>
    <meta:user-defined meta:name="OVERHEIDop.woonplaats">Zwolle</meta:user-defined>
    <meta:user-defined meta:name="OVERHEIDop.straatnaam">Zuthe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346 497365</meta:user-defined>
    <meta:user-defined meta:name="OVERHEIDop.versieInformatie"/>
  </office:meta>
</office:document-meta>
</file>