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De 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verbouwen van een woning en het realiseren van een bijgebouw, De Dijk 30, Rhenen. Aanvraagnummer Z-150369. Indieningsdatum: 9 december 2015. Door dit besluit is de nieuwe uiterste beslisdatum: 16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811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De Dij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13</meta:user-defined>
    <meta:user-defined meta:name="OVERHEIDop.GmbID/DC.identifier">gmb-2016-28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SN 30</meta:user-defined>
    <meta:user-defined meta:name="OVERHEIDop.woonplaats">Rhenen</meta:user-defined>
    <meta:user-defined meta:name="OVERHEIDop.straatnaam">De dijk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9244 442576</meta:user-defined>
    <meta:user-defined meta:name="OVERHEIDop.versieInformatie"/>
  </office:meta>
</office:document-meta>
</file>