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8 woningen, Kadastraal perceel L 2620 Vroonerme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al perceel L 2620 Vroonermeer Alkmaar</text:span>: het bouwen van 18 woningen  </text:p>
            <text:p text:style-name="common-al">Datum ontvangst: 6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1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18 woningen, Kadastraal perceel L 2620 Vroonermeer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11</meta:user-defined>
    <meta:user-defined meta:name="OVERHEIDop.GmbID/DC.identifier">gmb-2016-2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</meta:user-defined>
    <meta:user-defined meta:name="OVERHEIDop.woonplaats">Alkmaar</meta:user-defined>
    <meta:user-defined meta:name="OVERHEIDop.straatnaam">Vroonermeer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38 517947</meta:user-defined>
    <meta:user-defined meta:name="OVERHEIDop.versieInformatie"/>
  </office:meta>
</office:document-meta>
</file>