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10</text:p>
      <text:section text:name="zakelijke-mededeling_id1-3-2" text:style-name="zakelijke-mededeling">
        <text:section text:name="zakelijke-mededeling-tekst_id1-3-2-1" text:style-name="zakelijke-mededeling-tekst">
          <text:section text:name="tekst_id1-3-2-1-1" text:style-name="tekst">
            <text:p text:style-name="common-al"> De burgemeester van Emmen heeft in de periode tot en met 1 maart 2016 de volgende evenementenvergunningen verleend/bekendgemaakt (de datum van bekendmaking staat als eerste genoemd): </text:p>
            <text:p text:style-name="common-al"/>
            <text:p text:style-name="common-al"/>
            <text:p text:style-name="common-al">
            <text:span text:style-name="nadrukvet">
              <text:span text:style-name="nadrukcur">Emmen</text:span>
            </text:span>
          </text:p>
            <text:p text:style-name="common-al">
            <text:span text:style-name="nadrukvet">23-02, 4 Mijl van Emmen, 3 april 2016<text:span text:style-name="nadrukcur"/></text:span>
          </text:p>
            <text:p text:style-name="common-al">Van Oude Delft naar Marktplein (85453-2015)</text:p>
            <text:p text:style-name="common-al">
            <text:span text:style-name="nadrukvet">1-03, Wedstrijd Eiergooien, 27 maart 2016</text:span>
          </text:p>
            <text:p text:style-name="common-al">Groenstrook Willem Grolstraat/Iemenkorf (13864-2016)</text:p>
            <text:p text:style-name="common-al"/>
            <text:p text:style-name="common-al">
            <text:span text:style-name="nadrukvet">
              <text:span text:style-name="nadrukcur">Erica</text:span>
            </text:span>
          </text:p>
            <text:p text:style-name="common-al">
            <text:span text:style-name="nadrukvet">1-03, Drentse Piraten Party, 11 en 12 maart 2016<text:span text:style-name="nadrukcur"/></text:span>
          </text:p>
            <text:p text:style-name="common-al">Ericasestraat 31 (98540-2015)<text:span text:style-name="nadrukcur"/></text:p>
            <text:p text:style-name="common-al"/>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810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106</meta:user-defined>
    <meta:user-defined meta:name="OVERHEIDop.GmbID/DC.identifier">gmb-2016-281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3</meta:user-defined>
    <meta:user-defined meta:name="OVERHEIDop.woonplaats">Emmen</meta:user-defined>
    <meta:user-defined meta:name="OVERHEIDop.straatnaam">Oude Delft</meta:user-defined>
    <meta:user-defined meta:name="OVERHEID.PostcodeHuisnummer/OVERHEIDop.postcodeHuisnummer">7826EK</meta:user-defined>
    <meta:user-defined meta:name="OVERHEIDop.straatnaam">Willem Grolstraat</meta:user-defined>
    <meta:user-defined meta:name="OVERHEID.PostcodeHuisnummer/OVERHEIDop.postcodeHuisnummer">7887GA 31</meta:user-defined>
    <meta:user-defined meta:name="OVERHEIDop.woonplaats">Erica</meta:user-defined>
    <meta:user-defined meta:name="OVERHEIDop.straatnaam">Ericasestraat</meta:user-defined>
    <meta:user-defined meta:name="OVERHEID.PostcodeHuisnummer/OVERHEIDop.postcodeHuisnummer">7811AM</meta:user-defined>
    <meta:user-defined meta:name="OVERHEIDop.straatnaam">Marktplei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4623 530967</meta:user-defined>
    <meta:user-defined meta:name="OVERHEID.EPSG28992/DC.spatial">261060 532338</meta:user-defined>
    <meta:user-defined meta:name="OVERHEID.EPSG28992/DC.spatial">258438 528545</meta:user-defined>
    <meta:user-defined meta:name="OVERHEID.EPSG28992/DC.spatial">256631 534220</meta:user-defined>
    <meta:user-defined meta:name="OVERHEIDop.versieInformatie"/>
  </office:meta>
</office:document-meta>
</file>