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degraven, Weideveld woonvelden 4, 5, 7 e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Ontwerpbesluit vaststellen hogere waarden</text:p>
            <text:p text:style-name="common-al">Burgemeester en wethouders zijn van plan het volgende besluit te nemen:</text:p>
            <text:list text:style-name="id1-3-2-1-1-4">
              <text:list-item text:style-override="id1-3-2-1-1-4-1">
                <text:number>-</text:number>
                <text:p text:style-name="al">
                <text:span text:style-name="nadrukvet">Op de locatie Weideveld woonvelden 4, 5, 7 en 8 te Bodegraven wordt woningbouw mogelijk gemaakt. In 2012 zijn voor een deel van het plangebied hogere waarden vastgesteld. Middels een herziening van het bestemmingsplan wordt een vrije indeelbaarheid van de beschikbare ruimte mogelijk gemaakt. Het besluit tot het vaststellen van hogere waarden wordt gecombineerd met het besluit tot wijziging van het bestemmingsplan Weideveld. </text:span>
              </text:p>
              </text:list-item>
            </text:list>
            <text:p text:style-name="common-al">
            <text:span text:style-name="nadrukvet">Inzage</text:span>
          </text:p>
            <text:p text:style-name="common-al">Het ontwerpbesluit en de daarbij behorende stukken liggen met ingang van 10 maart 2016 tot en met 20 april 2016 ter inzage tijdens de openingstijden van het Klantcontactcentrum, Julianastraat 6 in Bodegraven (Bij Everts), telefoon 0172-522 522. Voor inzage buiten de openingstijden kunt u een afspraak maken.</text:p>
            <text:p text:style-name="common-al">
            <text:span text:style-name="nadrukvet">Zienswijze</text:span>
          </text:p>
            <text:p text:style-name="common-al">U kunt uw schriftelijke zienswijzen over het ontwerpbesluit gedurende deze periode indienen bij het college van burgemeester en wethouders van Bodegraven-Reeuwijk, per adres Omgevingsdienst Midden-Holland, Postbus 45, 2800 AA Gouda, onder vermelding van kenmerk 2015296764. Voor mondelinge zienswijzen kunt u contact opnemen met de Omgevingsdienst Midden-Holland, telefoon 088-5450 000.</text:p>
            <text:p text:style-name="common-al">Belanghebbenden die tijdig hun zienswijzen naar voren brengen over een ontwerpbesluit, kunnen later beroep instellen tegen het definitieve besluit.</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2810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0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0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Weideveld woonvelden 4, 5, 7 e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05</meta:user-defined>
    <meta:user-defined meta:name="OVERHEIDop.GmbID/DC.identifier">gmb-2016-281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2AT 2</meta:user-defined>
    <meta:user-defined meta:name="OVERHEIDop.woonplaats">Bodegraven</meta:user-defined>
    <meta:user-defined meta:name="OVERHEIDop.straatnaam">Goudsbloem</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2286 454390</meta:user-defined>
    <meta:user-defined meta:name="OVERHEIDop.versieInformatie"/>
  </office:meta>
</office:document-meta>
</file>