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 tussen nummer 20 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schuilhut op de landtong tussen Ree 26 en 30 (26‑02‑2016, zaaknr. 201604911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10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0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0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 tussen nummer 20 e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02</meta:user-defined>
    <meta:user-defined meta:name="OVERHEIDop.GmbID/DC.identifier">gmb-2016-28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E 20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749 449605</meta:user-defined>
    <meta:user-defined meta:name="OVERHEIDop.versieInformatie"/>
  </office:meta>
</office:document-meta>
</file>