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Weijpoor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vangen en vergroten van de dakkapellen voor en achter (02‑03‑2016, zaaknr. 201605155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10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00</meta:user-defined>
    <meta:user-defined meta:name="OVERHEIDop.GmbID/DC.identifier">gmb-2016-28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Z 65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5307 454714</meta:user-defined>
    <meta:user-defined meta:name="OVERHEIDop.versieInformatie"/>
  </office:meta>
</office:document-meta>
</file>