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Joure, Edisonweg 7: verleende vergunning muziekbeoefening (OV 20150501/1975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februari 2016</text:span> is een omgevingsvergunning verleend voor deze locatie. Het gaat om het <text:span text:style-name="nadrukvet">afwijken van het bestemmingsplan (het beschikbaar stellen van een repetitieruimte, geluidsstudio en facilitaire voorzieninge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09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9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oure, Edisonweg 7: verleende vergunning muziekbeoefening (OV 20150501/1975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093</meta:user-defined>
    <meta:user-defined meta:name="OVERHEIDop.GmbID/DC.identifier">gmb-2016-28093</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01XG</meta:user-defined>
    <meta:user-defined meta:name="OVERHEIDop.woonplaats">Joure</meta:user-defined>
    <meta:user-defined meta:name="OVERHEIDop.straatnaam">Edison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1974 552149</meta:user-defined>
    <meta:user-defined meta:name="OVERHEIDop.versieInformatie"/>
  </office:meta>
</office:document-meta>
</file>