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rel-column-width="21*"/>
    </style:style>
    <style:style style:family="table-column" style:parent-style-name="colspec" style:name="id1-3-2-2-1-40-1-2">
      <style:table-column-properties style:rel-column-width="25*"/>
    </style:style>
    <style:style style:family="table-column" style:parent-style-name="colspec" style:name="id1-3-2-2-1-40-1-3">
      <style:table-column-properties style:rel-column-width="26*"/>
    </style:style>
    <style:style style:family="table-column" style:parent-style-name="colspec" style:name="id1-3-2-2-1-40-1-4">
      <style:table-column-properties style:rel-column-width="28*"/>
    </style:style>
    <style:style style:family="table-column" style:parent-style-name="colspec" style:name="id1-3-2-2-1-72-1-1">
      <style:table-column-properties style:rel-column-width="29*"/>
    </style:style>
    <style:style style:family="table-column" style:parent-style-name="colspec" style:name="id1-3-2-2-1-72-1-2">
      <style:table-column-properties style:rel-column-width="36*"/>
    </style:style>
    <style:style style:family="table-column" style:parent-style-name="colspec" style:name="id1-3-2-2-1-72-1-3">
      <style:table-column-properties style:rel-column-width="36*"/>
    </style:style>
    <style:style style:family="table-column" style:parent-style-name="colspec" style:name="id1-3-2-2-1-74-1-1">
      <style:table-column-properties style:rel-column-width="29*"/>
    </style:style>
    <style:style style:family="table-column" style:parent-style-name="colspec" style:name="id1-3-2-2-1-74-1-2">
      <style:table-column-properties style:rel-column-width="36*"/>
    </style:style>
    <style:style style:family="table-column" style:parent-style-name="colspec" style:name="id1-3-2-2-1-74-1-3">
      <style:table-column-properties style:rel-column-width="36*"/>
    </style:style>
    <style:style style:family="table-column" style:parent-style-name="colspec" style:name="id1-3-2-2-1-76-1-1">
      <style:table-column-properties style:rel-column-width="29*"/>
    </style:style>
    <style:style style:family="table-column" style:parent-style-name="colspec" style:name="id1-3-2-2-1-76-1-2">
      <style:table-column-properties style:rel-column-width="36*"/>
    </style:style>
    <style:style style:family="table-column" style:parent-style-name="colspec" style:name="id1-3-2-2-1-76-1-3">
      <style:table-column-properties style:rel-column-width="36*"/>
    </style:style>
  </office:automatic-styles>
  <office:body>
    <office:text>
      <text:p text:style-name="new_page_staatscourant"/>
      <text:p text:style-name="single-kop-titel">Damoclesbesleid gemeente Dro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burgemeester van Dronten</text:span>,</text:p>
            <text:p text:style-name="common-al"/>
            <text:p text:style-name="common-al">gelet op:</text:p>
            <text:list text:style-name="id1-3-2-2-1-4">
              <text:list-item text:style-override="id1-3-2-2-1-4-1">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2-1-4-2">
                <text:number>-</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2-1-4-3">
                <text:number>-</text:number>
                <text:p text:style-name="al">de bevoegdheid van de burgemeester op grond van artikel 4:81 Algemene wet bestuursrecht ten aanzien van het vaststellen van beleidsregels met betrekking tot een hem toekomende bevoegdheid;</text:p>
              </text:list-item>
              <text:list-item text:style-override="id1-3-2-2-1-4-4">
                <text:number>-</text:number>
                <text:p text:style-name="al">het feit dat de andere Flevolandse gemeenten een dergelijk beleid hebben dan wel krijgen en een waterbed-effect voorkomen moet worden.</text:p>
                <text:p text:style-name="al"/>
              </text:list-item>
            </text:list>
            <text:p text:style-name="common-al">overwegende dat het derhalve wenselijk is een Beleidsregel Damocles vast te stellen;</text:p>
            <text:p text:style-name="common-al"/>
            <text:p text:style-name="common-al"> BESLUIT:</text:p>
            <text:p text:style-name="common-al"/>
            <text:p text:style-name="common-al">vast te stellen de volgende Beleidsregels voor het toepassen van artikel 13b, eerste lid van de Opiumwet:</text:p>
            <text:p text:style-name="common-al"/>
            <text:p text:style-name="common-al">
            <text:span text:style-name="nadrukvet">D</text:span>
            <text:span text:style-name="nadrukvet">amoclesbeleid gemeente Dronten</text:span>
          </text:p>
            <text:p text:style-name="common-al">
            <text:span text:style-name="nadrukvet">1.</text:span>
            <text:span text:style-name="nadrukvet">Wet</text:span>
            <text:span text:style-name="nadrukvet">Damocles</text:span>
          </text:p>
            <text:p text:style-name="common-al">Artikel 174a van de Gemeentewet biedt mogelijkheden om op te treden tegen de illegale verkoop van drugs vanuit woningen. In de Memorie van Toelichting (KST96309, 2005-2006) van de Opiumwet schrijft de regering dat artikel 174a van de Gemeentewet niet langer toereikend is. Deze ontoereikendheid werd veroorzaakt door de noodzaak om steeds verstoring van de openbare orde aan te tonen. Vanuit gemeenten bestond de wens om op korte termijn langs efficiëntere weg te kunnen komen tot aanpak van drugshandel vanuit woningen. Dit was de aanleiding om artikel 13b van de Opiumwet (ook wel de Wet Damocles genoemd) uit te breiden. Het oude artikel 13b van de Opiumwet kon voor 1 november 2007 aangewend worden om bestuursdwang toe te passen indien in voor het publiek toegankelijke lokalen en daarbij behorende erven verdovende middelen worden verkocht, afgeleverd of verstrekt dan wel daartoe aanwezig zijn. Sinds 1 november 2007 geldt deze bevoegdheid ook voor woningen. Optreden tegen de illegale verkoop van drugs vanuit woningen is dus niet langer noodzakelijk op grond van artikel 174a van de Gemeentewet.</text:p>
            <text:p text:style-name="common-al">
            <text:span text:style-name="nadrukvet">2. </text:span>
            <text:span text:style-name="nadrukvet">Aanleiding</text:span>
            <text:span text:style-name="nadrukvet"> Damoclesbeleid in de gemeente Dronten</text:span>
          </text:p>
            <text:p text:style-name="common-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is. Ook de gemeente Dronten wordt steeds vaker geconfronteerd met de aanwezigheid van hennepteelt en de handel in hard- en softdrugs. In 2013 zijn er 49 meldingen van hennepteelt binnengekomen bij de politie waarvan er 15 daadwerkelijk geruimd zijn. In 2014 zijn er 69 meldingen van hennepteelt binnengekomen waarvan er 12 daadwerkelijk geruimd zijn. Daarnaast zijn er het afgelopen jaar ook twee locaties aangetroffen die ingericht waren om synthetische drugstabletten te maken. </text:p>
            <text:p text:style-name="common-al">De gemeente Almere heeft sinds 2010 ervaring opgedaan met het Damoclesbeleid en dit beleid recentelijk geactualiseerd. Om een “waterbedeffect” te voorkomen is het van belang om uniformiteit binnen provincie Flevoland te creëren en bestuursrechtelijke maatregelen op elkaar af te stemmen. Ook de gemeenten Lelystad, Urk en Noordoostpolder hebben inmiddels Damoclesbeleid/ Hard- en softdrugsbeleid opgesteld. Wanneer er niet geanticipeerd wordt op deze ontwikkeling loopt de gemeente Dronten het risico onbewust een aantrekkelijk klimaat te scheppen voor deze vorm van criminaliteit.</text:p>
            <text:p text:style-name="common-al">Op 1 februari 2015 is met de gezamenlijke partners, te weten de politie, het OM, verhuurders, netwerkbeheerders en gemeenten, het Hennepconvenant Midden Nederland vastgesteld en op 10 juni 2015 daaropvolgend getekend met als doel:</text:p>
            <text:list text:style-name="id1-3-2-2-1-18">
              <text:list-item text:style-override="id1-3-2-2-1-18-1">
                <text:number>1.</text:number>
                <text:p text:style-name="al">Het ontmoedigen van het treffen van voorbereidingen van het illegaal telen, het illegaal telen, bewaren, bereiden, bewerken en verwerken van hennep door een integrale aanpak die de overtreders treft en tevens een afschrikkingseffect heeft;</text:p>
              </text:list-item>
              <text:list-item text:style-override="id1-3-2-2-1-18-2">
                <text:number>2.</text:number>
                <text:p text:style-name="al">Het nemen van preventieve en repressieve maatregelen, die ertoe leiden dat gevaarlijke situaties worden beëindigd, activiteiten met betrekking tot hennepkwekerijen worden voorkomen en bestreden, de leefbaarheid in de betreffende straten en buurten verbetert, gevoelens van onveiligheid worden weggenomen, het oneigenlijke gebruik van woonruimte wordt tegengegaan en criminele winsten worden afgepakt;</text:p>
              </text:list-item>
              <text:list-item text:style-override="id1-3-2-2-1-18-3">
                <text:number>3.</text:number>
                <text:p text:style-name="al">Zicht te krijgen op de achterliggende (georganiseerde) criminaliteit van de hennepteelt in de regio Midden Nederland en deze integraal aanpakken.</text:p>
              </text:list-item>
            </text:list>
            <text:p text:style-name="common-al">Overeenkomstig de bij het convenant behorende werkafspraken is besloten om Damoclesbeleid vast te stellen zodat niet alleen hennepteelt wordt tegengegaan, maar ook kan worden opgetreden tegen de handel in hard- en softdrugs.</text:p>
            <text:p text:style-name="common-al">
            <text:span text:style-name="nadrukvet">3</text:span>
            <text:span text:style-name="nadrukvet"> Juridisch kader</text:span>
          </text:p>
            <text:p text:style-name="common-al">De bevoegdheid van de burgemeester om in geval van aanwezigheid van drugs op te treden is opgenomen in artikel 13b van de Opiumwet. Dit artikel luidt:</text:p>
            <text:list text:style-name="id1-3-2-2-1-22">
              <text:list-item text:style-override="id1-3-2-2-1-22-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1-2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Volgens de jurisprudentie volgt uit het woord ‘daartoe’ zoals genoemd in lid 1 artikel 13b Opiumwet, dat de enkele aanwezigheid van een handelshoeveelheid drugs aan de burgemeester de bevoegdheid geeft tot toepassing ervan. Het is dus niet noodzakelijk dat de drugs daadwerkelijk worden verhandeld. Het is ook niet langer noodzakelijk om verstoring van de openbare orde door middel van feiten en omstandigheden aan te tonen. Dit blijkt uit vaste jurisprudentie waarin staat dat de handel, het gebruik en de aanwezigheid van drugs een nadelig effect hebben op de openbare orde. Bij de handel in drugs wordt de aantasting van de openbare orde dus zonder meer aangenomen.</text:p>
            <text:p text:style-name="common-al">Waar in dit beleid wordt gesproken over drugshandel of handel wordt ook gedoeld op hennepplantages, -knipperijen en –drogerijen.</text:p>
            <text:p text:style-name="common-al">
            <text:span text:style-name="nadrukondlijn">Strafrecht en Bestuursrecht in de Opiumwet</text:span>
          </text:p>
            <text:p text:style-name="common-al">De Opiumwet biedt niet alleen de basis voor het bestuursrechtelijk optreden, maar ook voor het strafrechtelijk optreden van het Openbaar Ministerie (OM). De Opiumwet stelt immers de in- en uitvoer van drugs, de vervaardiging, de verkoop, het bezit en het vervoer van drugs strafbaar. De strafrechtelijke kant van de Opiumwet is gericht op de aanpak van het telen, fabriceren en het verhandelen. Het OM heeft niet de mogelijkheid om te beletten dat een lokaal of woning wordt gebruikt voor drugshandel. De burgemeester heeft deze bevoegdheid, op grond van artikel 13b van de Opiumwet, wel.</text:p>
            <text:p text:style-name="common-al">Bij de aanpak van handel worden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 worden genomen. Bestuursrechtelijk optreden door de burgemeester op basis van de Opiumwet veronderstelt altijd samenwerking met de politie. De burgemeester is afhankelijk van informatie uit het opsporingsonderzoek, vastgesteld in een proces-verbaal of bestuurlijke rapportage van de politie.</text:p>
            <text:p text:style-name="common-al">
            <text:span text:style-name="nadrukvet">4</text:span>
            <text:span text:style-name="nadrukvet">Doel</text:span>
          </text:p>
            <text:p text:style-name="common-al">Het beleid heeft tot doel:</text:p>
            <text:list text:style-name="id1-3-2-2-1-30">
              <text:list-item text:style-override="id1-3-2-2-1-30-1">
                <text:number>1.</text:number>
                <text:p text:style-name="al">De handhavingsactiviteiten van politie, justitie en gemeente op elkaar af te stemmen en waar mogelijk complementair te laten zijn;</text:p>
              </text:list-item>
              <text:list-item text:style-override="id1-3-2-2-1-30-2">
                <text:number>2.</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1-30-3">
                <text:number>3.</text:number>
                <text:p text:style-name="al">Kenbaar te maken aan de ‘overtreder’ welke maatregelen hij van de overheid kan verwachten na een overtreding, waardoor er mogelijk tevens een preventieve werking vanuit gaat.</text:p>
              </text:list-item>
            </text:list>
            <text:p text:style-name="common-al">Met deze beleidsregel wordt getracht de handel in drugs in of vanuit (on) bewoonde woningen en lokalen tegen te gaan. Deze handel vormt immers een ernstige aantasting van de openbare orde, veiligheid en volksgezondheid. Het woon- en leefklimaat en de sociale en/of fysieke veiligheid van burgers worden er door aangetast. De volksgezondheid is in het geding omdat er sprake is van ongecontroleerde verkoop van drugs. Daarnaast kan worden gewezen op nadelige economische gevolgen, zoals het dalen van de verkoop- en verhuurwaarde van omliggende panden.</text:p>
            <text:p text:style-name="common-al">
            <text:span text:style-name="nadrukvet">5</text:span>
            <text:span text:style-name="nadrukvet">Algemene uitgangspunten</text:span>
          </text:p>
            <text:p text:style-name="common-al">A.<text:span text:style-name="nadrukondlijn"> Onderscheid harddrugs en softdrugs</text:span></text:p>
            <text:p text:style-name="common-al">In de aanpak wordt onderscheid gemaakt tussen de aanwezigheid van harddrugs en softdrugs. De activiteiten die gerelateerd zijn aan harddrugs hebben een grotere negatieve invloed op het woon- en leefklimaat dan bij de handel in softdrugs. De handel van harddrugs vindt immers vaak plaats in een harder en meer crimineel milieu. Ook vindt er meer loop naar het pand plaats. Een langere sluitingstijd is bij handel in harddrugs noodzakelijk om de situatie te normaliseren.</text:p>
            <text:p text:style-name="common-al">B. <text:span text:style-name="nadrukondlijn">Handelshoeveelheid</text:span></text:p>
            <text:p text:style-name="common-al">Op grond van de Opiumwet is productie, handel en het in bezit hebben van drugs in Nederland verboden. Het OM heeft echter in de richtlijn voor strafvordering Opiumwet opgenomen dat onder bepaalde omstandigheden geen toepassing wordt gegeven aan de strafrechtelijke mogelijkheden. Voor wat betreft het bepalen wanneer er sprake is van een handelshoeveelheid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list text:style-name="id1-3-2-2-1-37">
              <text:list-item text:style-override="id1-3-2-2-1-37-1">
                <text:number>1.</text:number>
                <text:p text:style-name="al">Harddrugs: gelijk aan of meer dan 0,5 gram</text:p>
              </text:list-item>
              <text:list-item text:style-override="id1-3-2-2-1-37-2">
                <text:number>2.</text:number>
                <text:p text:style-name="al">Softdrugs: meer dan 5 gram</text:p>
              </text:list-item>
              <text:list-item text:style-override="id1-3-2-2-1-37-3">
                <text:number>3.</text:number>
                <text:p text:style-name="al">Hennepplanten: meer dan 5 planten</text:p>
              </text:list-item>
            </text:list>
            <text:p text:style-name="common-al">Hetzelfde geldt ten aanzien van het bezit van meer dan 30 gram softdrugs. Het bezit hiervan wordt aangemerkt als een handelsvoorraad en is een misdrijf. Bezit van softdrugs tot 30 gram is een overtreding en in geval van minder dan 5 gram bezit wordt niet tot vervolging overgegaan. Dit –meer dan 5 planten of meer dan 30 gram softdrugs- wordt in deze beleidsregel in ieder geval beschouwd als een handelshoeveelheid als bedoeld voor het verkopen, afleveren, verstrekken dan wel daartoe aanwezig zijn in de zin van artikel 13b Opiumwet.</text:p>
            <text:p text:style-name="common-al">Verder is van belang dat de werking van de Opiumwet zo ver reikt dat artikel 13b Opiumwet ook kan worden toegepast als het gaat om delen van de (hennep)plant indien de hars hier niet aan onttrokken is. Dat volgt uit artikel 1, eerste lid, sub b en lijst II van bijlage 1 van de Opiumwet.</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4">
                    <text:p text:style-name="table_al">
                      <text:span text:style-name="nadrukvet">Standaardclassificatie Openbaar Ministerie</text:span>
                    </text:p>
                  </table:table-cell>
                </table:table-row>
                <table:table-row table:style-name="row">
                  <table:table-cell table:style-name="entry" table:number-rows-spanned="1" table:number-columns-spanned="1">
                    <text:p text:style-name="table_al">
                      <text:span text:style-name="nadrukvet">Bezit van:</text:span>
                    </text:p>
                  </table:table-cell>
                  <table:table-cell table:style-name="entry" table:number-rows-spanned="1" table:number-columns-spanned="1">
                    <text:p text:style-name="table_al">
                      <text:span text:style-name="nadrukvet">Misdrijf </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dogen</text:span>
                    </text:p>
                  </table:table-cell>
                </table:table-row>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Iedere hoeveel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drugs </text:p>
                    <text:p text:style-name="table_al">(lijst II)</text:p>
                  </table:table-cell>
                  <table:table-cell table:style-name="entry" table:number-rows-spanned="1" table:number-columns-spanned="1">
                    <text:p text:style-name="table_al">30 gram en meer</text:p>
                  </table:table-cell>
                  <table:table-cell table:style-name="entry" table:number-rows-spanned="1" table:number-columns-spanned="1">
                    <text:p text:style-name="table_al">5 gram tot 30 gram</text:p>
                  </table:table-cell>
                  <table:table-cell table:style-name="entry" table:number-rows-spanned="1" table:number-columns-spanned="1">
                    <text:p text:style-name="table_al">Minder dan 5 gram</text:p>
                  </table:table-cell>
                </table:table-row>
                <table:table-row table:style-name="row">
                  <table:table-cell table:style-name="entry" table:number-rows-spanned="1" table:number-columns-spanned="1">
                    <text:p text:style-name="table_al">Hennepplanten (lijst II)</text:p>
                  </table:table-cell>
                  <table:table-cell table:style-name="entry" table:number-rows-spanned="1" table:number-columns-spanned="1">
                    <text:p text:style-name="table_al">Meer dan 5 planten</text:p>
                  </table:table-cell>
                  <table:table-cell table:style-name="entry" table:number-rows-spanned="1" table:number-columns-spanned="1">
                    <text:p text:style-name="table_al"/>
                  </table:table-cell>
                  <table:table-cell table:style-name="entry" table:number-rows-spanned="1" table:number-columns-spanned="1">
                    <text:p text:style-name="table_al">Gelijk aan – of minder dan 5 planten</text:p>
                  </table:table-cell>
                </table:table-row>
              </table:table>
              <text:p text:style-name="table_bottom"/>
            </text:section>
            <text:p text:style-name="common-al">C. <text:span text:style-name="nadrukondlijn">Verwijtbaarheid van betrokken personen</text:span></text:p>
            <text:p text:style-name="common-al">Het toepassen van bestuursdwang is erop gericht de handel in of vanuit een lokaal of (on) bewoonde woning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In een bestuursrechtelijke procedure hoeven geen strafrechtelijke bewijsregels in acht genomen te worden. Er kan worden uitgegaan van het feitencomplex dat naar voren is gekomen uit het proces-verbaal en/of het hennepinformatiebericht (HIB) van de politie.</text:p>
            <text:p text:style-name="common-al">D. <text:span text:style-name="nadrukondlijn">Onderscheid woningen en lokalen</text:span></text:p>
            <text:p text:style-name="common-al">Handel in drugs vanuit lokalen en (on) bewoonde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onbewoonde woningen, gebouwen en drugshandel in bewoonde woningen. Zo zal de sluiting van een woning de betrokkenen veel harder treffen dan de sluiting van bijvoorbeeld een café of loods. De bewoners worden immers dakloos.</text:p>
            <text:p text:style-name="common-al">De wetgever heeft ervan afgezien het begrip woning in de Opiumwet te definiëren. De burgemeester verstaat in het kader van onderhavig beleid onder woning: ‘een voor bewoning bedoelde ruimte (blijkend uit de Basis Administratie Gebouwen BAG)’. Hieronder worden bijvoorbeeld ook stacaravans, woonschepen, woonwagens, etc. verstaan. Indien er geen sprake is van een woning, wordt het pand dan wel 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text:p>
            <text:p text:style-name="common-al">E. <text:span text:style-name="nadrukondlijn">Uitgangspunt is sluiten</text:span></text:p>
            <text:p text:style-name="common-al">Het opleggen van een last onder bestuursdwang is een herstelsanctie in de zin van artikel 5:2 lid 1 onder b van de Algemene wet bestuursrecht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text:p>
            <text:p text:style-name="common-al">Bij het toepassen van bestuursrechtelijke herstelsancties kan de burgemeester kiezen tussen een last onder dwangsom en een last onder bestuursdwang. Een last onder dwangsom is een herstelsanctie gericht op geheel of gedeeltelijk herstel van de overtreding en de verplichting tot betaling van een geldsom indien de last niet of niet tijdig wordt uitgevoerd. Een last onder bestuursdwang is een herstelsanctie gericht op geheel of gedeeltelijk herstel van de overtreding en de bevoegdheid van het bestuursorgaan om de last door feitelijk handelen ten uitvoer te leggen, indien de last niet of niet tijdig wordt uitgevoerd. Het opleggen van een last onder dwangsom is in beginsel geen geschikt middel. Onbewoonde woningen en lokalen worden bij het aantreffen van een handelshoeveelheid drugs daarom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 en dat de gemeente Dronten de handel in drugs stevig wordt aangepakt.</text:p>
            <text:p text:style-name="common-al">Dat is echter anders bij bewoonde woningen. Daarbij speelt het hebben van woongenot en de daaraan gerelateerde privacy een erg prominente rol en grijpt het feitelijk dakloos worden van de betrokkenen erg in op de persoonlijke levenssfeer. Bij de handel in softdrugs kan met het oog op de proportionaliteit daarom eerst een bestuurlijke waarschuwing worden gegeven en bij een tweede overtreding volgt pas sluiting. Woningen die niet bewoond worden en enkel zijn gebruikt voor de handel in drugs worden bij het aantreffen van een handelshoeveelheid drugs meteen gesloten. Of een woning wordt gebruikt als woonruimte, blijkt uit de feitelijke constatering ter plaatse, zoals dat veelal wordt verwoord in het rapport van bevindingen van de politie en vanuit de Gemeentelijke Basis Administratie (GBA).</text:p>
            <text:p text:style-name="common-al">
            <text:span text:style-name="nadrukvet">6</text:span>
            <text:span text:style-name="nadrukvet"> Toepassing van de last onder bestuursdwang</text:span>
          </text:p>
            <text:p text:style-name="common-al">A.<text:span text:style-name="nadrukondlijn"> Zienswijzen / spoedeisende bestuursdwang</text:span></text:p>
            <text:p text:style-name="common-al">Ter voorbereiding van een besluit tot het opleggen van een last onder bestuursdwang wordt in beginsel het voornemen bekend gemaakt waartegen zienswijzen, hetzij mondeling, hetzij schriftelijk, kunnen worden ingediend (artikelen 4:8 en 4:9 Awb). Hiervan wordt afgezien indien de vereiste spoed zich daartegen verzet (artikel 4:11, onder a Awb).</text:p>
            <text:p text:style-name="common-al">B. <text:span text:style-name="nadrukondlijn">Begunstigingstermijn</text:span></text:p>
            <text:p text:style-name="common-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e.d. uit het pand te verwijderen. Afhankelijk van de situatie wordt de termijn, gelet op de ernst van de situatie, op maximaal 48 uur gesteld. De sluiting van voor het publiek en niet voor het publiek opengestelde lokalen waarin drugshandel is geconstateerd, vindt plaats met toepassing van spoedeisende bestuursdwang.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artikel 5:31 Awb)</text:p>
            <text:p text:style-name="common-al">C. <text:span text:style-name="nadrukondlijn">Aanzegging tot kostenverhaal</text:span></text:p>
            <text:p text:style-name="common-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 tenzij deze kosten redelijkerwijze niet of niet geheel te zijnen laste behoren te komen.</text:p>
            <text:p text:style-name="common-al">D. <text:span text:style-name="nadrukondlijn">Bekendmaking en registratie van het besluit</text:span></text:p>
            <text:p text:style-name="common-al">Het besluit tot sluiting van een woning of een lokaal op grond van artikel 13b Opiumwet wordt geregistreerd en gepubliceerd in de zin van de Wet kenbaarheid publiekrechtelijke beperkingen onroerende zaken (WKPB). Indien de sluiting wordt opgeheven, wordt dit aangepast in het WKPB-register.</text:p>
            <text:p text:style-name="common-al">E. <text:span text:style-name="nadrukondlijn">Effectuering van de sluiting</text:span></text:p>
            <text:p text:style-name="common-al">Wanneer overgegaan wordt tot sluiting, dan wordt het besluit bekend gemaakt aan de overtreder en de rechthebbende op het gebruik van de zaak (artikel 5:24 lid 3 Awb). De last houdt in dat het pand ontoegankelijk is en blijft gedurende de termijn van sluiting en dat een aankondiging van de sluiting duidelijk zichtbaar moet worden aangebracht op het betreffende pand. Veelal zal de sluiting door de feitelijke handeling van verzegeling (artikel 5:28 Awb) worden geeffectueerd. Het doorbreken van het zegel is strafbaar op grond van artikel 199 Wetboek van Strafrecht. Daarnaast is in artikel 2:41 lid 2 van de Algemene plaatselijke verordening 2013 het betreden van een gesloten pand, woning of erf strafbaar gesteld.</text:p>
            <text:p text:style-name="common-al">Indien de overtreder en/of rechthebbende op het gebruik van de zaak geen gevolg geeft aan de last onder bestuursdwang, zal de burgemeester de woning, het lokaal of gebouw op een andere wijze ontoegankelijk maken, bijvoorbeeld door andere sloten op de toegangsdeuren aan te brengen.</text:p>
            <text:p text:style-name="common-al">F. <text:span text:style-name="nadrukondlijn">Samenloop </text:span></text:p>
            <text:p text:style-name="common-al">Bij cumulatie van op te leggen maatregelen op grond van dit beleid is de zwaarst gestelde maatregel van toepassing. Het reeds bestaande Hennepconvenant ‘Midden Nederland’ blijft onverminderd van kracht, evenals de maatregelen die daarin genoemd staan. Toepassing van de bevoegdheden op grond van de Opiumwet staat toepassing van andere bevoegdheden, zoals het intrekken van een Drank- en Horecavergunning, niet in de weg.</text:p>
            <text:p text:style-name="common-al">G. <text:span text:style-name="nadrukondlijn">Natraject</text:span></text:p>
            <text:p text:style-name="common-al">Na afloop van de sluitingstermijn vindt in overleg met 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door de gemeente gehoord. Een andere mogelijkheid is het opleggen van een preventieve last onder dwangsom indien de gerechtvaardigde vrees op herhaling bestaat. 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common-al">
            <text:span text:style-name="nadrukvet">7</text:span>
            <text:span text:style-name="nadrukvet"> Handhavingsmatrixen</text:span>
          </text:p>
            <text:p text:style-name="common-al">
            <text:span text:style-name="nadrukondlijn">Richtlijnen</text:span>
          </text:p>
            <text:p text:style-name="common-al">De getrapte sanctionering wordt in onderstaan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maatregelen genoemd in de matrix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common-al">
            <text:span text:style-name="nadrukondlijn">Verjaring</text:span>
          </text:p>
            <text:p text:style-name="common-al">Indien gedurende drie jaar na de waarschuwing of het op de eerdere constatering genomen besluit geen nieuwe constatering plaatsvindt, zal de zaak als afgedaan worden beschouwd. Een latere constatering op dezelfde locatie zal dan gelden als een eerste constatering.</text:p>
            <text:p text:style-name="common-al">
            <text:span text:style-name="nadrukcur">Handhavingsmatrix drugshandel </text:span>in (al dan niet voor het publiek opengestelde) <text:span text:style-name="nadrukvet">lokalen</text:span><text:span text:style-name="nadrukvet">/gebouwen</text:span> dan wel in of op bij zodanige lokalen / gebouwen behorende erv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common-al">
            <text:span text:style-name="nadrukcur">Handhavingsmatrix drugshandel in </text:span>
            <text:span text:style-name="nadrukvet">
              <text:span text:style-name="nadrukcur">onbewoonde woningen</text:span>
            </text:span>
            <text:span text:style-name="nadrukcur"> dan wel in of op bij de onbewoonde woning behorende erven</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 </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common-al">
            <text:span text:style-name="nadrukcur">Handhavingsmatrix drugshandel in bewoonde </text:span>
            <text:span text:style-name="nadrukvet">
              <text:span text:style-name="nadrukcur">woningen</text:span>
            </text:span>
            <text:span text:style-name="nadrukcur"> dan wel in of op bij de bewoonde woning behorende erven</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periode van 6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common-al">
            <text:span text:style-name="nadrukvet"/>
          </text:p>
            <text:p text:style-name="common-al">
            <text:span text:style-name="nadrukvet">8</text:span>
            <text:span text:style-name="nadrukvet"> Citeertitel</text:span>
          </text:p>
            <text:p text:style-name="common-al">Deze beleidsregels worden aangehaald als Damoclesbeleid gemeente Dronten en treedt in werking op de dag na bekendmaking.</text:p>
            <text:p text:style-name="common-al"/>
            <text:p text:style-name="common-al">Dronten, 22 februari 2016</text:p>
            <text:p text:style-name="common-al"/>
            <text:p text:style-name="common-al">mr. A.B.L. de Jonge</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2809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moclesbesleid gemeente Dro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91</meta:user-defined>
    <meta:user-defined meta:name="OVERHEIDop.GmbID/DC.identifier">gmb-2016-28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