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Andriessenstraat 12 te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 maart 2016 hebben verleend:</text:p>
            <text:p text:style-name="common-al">Ovezande, Burgemeester Andriessenstraat 12,  het realiseren van een aanbouw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807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7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7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Andriessenstraat 12 te  Ovez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073</meta:user-defined>
    <meta:user-defined meta:name="OVERHEIDop.GmbID/DC.identifier">gmb-2016-2807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1AP 12</meta:user-defined>
    <meta:user-defined meta:name="OVERHEIDop.woonplaats">Ovezande</meta:user-defined>
    <meta:user-defined meta:name="OVERHEIDop.straatnaam">Burgemeester Andriessen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6208 383407</meta:user-defined>
    <meta:user-defined meta:name="OVERHEIDop.versieInformatie"/>
  </office:meta>
</office:document-meta>
</file>