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 d Plasschestraat 46, te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februari 2016 hebben ontvangen:</text:p>
            <text:p text:style-name="common-al">'s-Heer Abtskerke, v d Plasschestraat 46,  het bouwen van een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80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 d Plasschestraat 46,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71</meta:user-defined>
    <meta:user-defined meta:name="OVERHEIDop.GmbID/DC.identifier">gmb-2016-28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AG 46</meta:user-defined>
    <meta:user-defined meta:name="OVERHEIDop.woonplaats">'s-Heer Abtskerke</meta:user-defined>
    <meta:user-defined meta:name="OVERHEIDop.straatnaam">Van de Plassch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195 387960</meta:user-defined>
    <meta:user-defined meta:name="OVERHEIDop.versieInformatie"/>
  </office:meta>
</office:document-meta>
</file>