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weg 12 te 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3 februari 2016 hebben ontvangen:</text:p>
            <text:p text:style-name="common-al">Nisse, Zuidweg 12,  het vervangen van het asbestdak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28070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070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070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Zuidweg 12 te 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070</meta:user-defined>
    <meta:user-defined meta:name="OVERHEIDop.GmbID/DC.identifier">gmb-2016-280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43AB 12</meta:user-defined>
    <meta:user-defined meta:name="OVERHEIDop.woonplaats">Nisse</meta:user-defined>
    <meta:user-defined meta:name="OVERHEIDop.straatnaam">Zuidweg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48815 386046</meta:user-defined>
    <meta:user-defined meta:name="OVERHEIDop.versieInformatie"/>
  </office:meta>
</office:document-meta>
</file>